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way" svg:font-family="Raleway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Raleway" fo:font-weight="bold" style:font-weight-asian="bold" style:font-weight-complex="bold" fo:font-size="20pt" style:font-size-asian="20pt" style:font-size-complex="20pt"/>
    </style:style>
    <style:style style:name="T3" style:parent-style-name="Standaardalinea-lettertype" style:family="text">
      <style:text-properties style:font-name="Raleway"/>
    </style:style>
    <style:style style:name="P4" style:parent-style-name="Lijstalinea" style:list-style-name="LFO1" style:family="paragraph">
      <style:text-properties style:font-name="Raleway"/>
    </style:style>
    <style:style style:name="P5" style:parent-style-name="Lijstalinea" style:list-style-name="LFO1" style:family="paragraph">
      <style:text-properties style:font-name="Raleway"/>
    </style:style>
    <style:style style:name="P6" style:parent-style-name="Lijstalinea" style:list-style-name="LFO1" style:family="paragraph">
      <style:text-properties style:font-name="Raleway"/>
    </style:style>
    <style:style style:name="P7" style:parent-style-name="Lijstalinea" style:list-style-name="LFO1" style:family="paragraph">
      <style:text-properties style:font-name="Raleway"/>
    </style:style>
    <style:style style:name="P8" style:parent-style-name="Lijstalinea" style:list-style-name="LFO1" style:family="paragraph">
      <style:text-properties style:font-name="Raleway"/>
    </style:style>
    <style:style style:name="P9" style:parent-style-name="Lijstalinea" style:list-style-name="LFO1" style:family="paragraph">
      <style:text-properties style:font-name="Raleway"/>
    </style:style>
    <style:style style:name="P10" style:parent-style-name="Lijstalinea" style:list-style-name="LFO1" style:family="paragraph">
      <style:text-properties style:font-name="Raleway"/>
    </style:style>
    <style:style style:name="P11" style:parent-style-name="Lijstalinea" style:list-style-name="LFO1" style:family="paragraph">
      <style:text-properties style:font-name="Raleway"/>
    </style:style>
    <style:style style:name="P12" style:parent-style-name="Lijstalinea" style:list-style-name="LFO1" style:family="paragraph">
      <style:text-properties style:font-name="Raleway"/>
    </style:style>
    <style:style style:name="P13" style:parent-style-name="Lijstalinea" style:list-style-name="LFO1" style:family="paragraph">
      <style:text-properties style:font-name="Raleway"/>
    </style:style>
    <style:style style:name="P14" style:parent-style-name="Lijstalinea" style:list-style-name="LFO1" style:family="paragraph">
      <style:text-properties style:font-name="Raleway"/>
    </style:style>
    <style:style style:name="P15" style:parent-style-name="Lijstalinea" style:list-style-name="LFO1" style:family="paragraph">
      <style:text-properties style:font-name="Raleway"/>
    </style:style>
    <style:style style:name="P16" style:parent-style-name="Lijstalinea" style:list-style-name="LFO1" style:family="paragraph">
      <style:text-properties style:font-name="Raleway"/>
    </style:style>
    <style:style style:name="P17" style:parent-style-name="Lijstalinea" style:list-style-name="LFO1" style:family="paragraph">
      <style:text-properties style:font-name="Raleway"/>
    </style:style>
    <style:style style:name="P18" style:parent-style-name="Lijstalinea" style:list-style-name="LFO1" style:family="paragraph">
      <style:text-properties style:font-name="Raleway"/>
    </style:style>
    <style:style style:name="P19" style:parent-style-name="Lijstalinea" style:list-style-name="LFO1" style:family="paragraph">
      <style:text-properties style:font-name="Raleway"/>
    </style:style>
    <style:style style:name="P20" style:parent-style-name="Lijstalinea" style:list-style-name="LFO1" style:family="paragraph">
      <style:text-properties style:font-name="Raleway"/>
    </style:style>
    <style:style style:name="P21" style:parent-style-name="Lijstalinea" style:list-style-name="LFO1" style:family="paragraph">
      <style:text-properties style:font-name="Raleway"/>
    </style:style>
    <style:style style:name="P22" style:parent-style-name="Lijstalinea" style:family="paragraph">
      <style:text-properties style:font-name="Raleway"/>
    </style:style>
    <style:style style:name="P23" style:parent-style-name="Lijstalinea" style:family="paragraph">
      <style:text-properties style:font-name="Raleway"/>
    </style:style>
    <style:style style:name="P24" style:parent-style-name="Lijstalinea" style:family="paragraph">
      <style:text-properties style:font-name="Raleway"/>
    </style:style>
    <style:style style:name="P25" style:parent-style-name="Lijstalinea" style:family="paragraph">
      <style:text-properties style:font-name="Raleway"/>
    </style:style>
    <style:style style:name="P26" style:parent-style-name="Lijstalinea" style:family="paragraph">
      <style:text-properties style:font-name="Raleway"/>
    </style:style>
    <style:style style:name="T27" style:parent-style-name="Standaardalinea-lettertype" style:family="text">
      <style:text-properties style:font-name="Arial" style:font-name-complex="Arial" fo:color="#212121" fo:letter-spacing="-0.0222in" fo:font-size="16pt" style:font-size-asian="16pt" style:font-size-complex="16pt"/>
    </style:style>
    <style:style style:name="T28" style:parent-style-name="Standaardalinea-lettertype" style:family="text">
      <style:text-properties style:font-name="Arial" style:font-name-complex="Arial" fo:color="#212121" fo:letter-spacing="-0.0222in" fo:font-size="16pt" style:font-size-asian="16pt" style:font-size-complex="16pt"/>
    </style:style>
    <style:style style:name="T29" style:parent-style-name="color_17" style:family="text">
      <style:text-properties style:font-name="Arial" style:font-name-complex="Arial" fo:color="#212121" fo:letter-spacing="-0.0222in" fo:font-size="16pt" style:font-size-asian="16pt" style:font-size-complex="16pt"/>
    </style:style>
    <style:style style:name="T30" style:parent-style-name="color_26" style:family="text">
      <style:text-properties style:font-name="Arial" style:font-name-complex="Arial" fo:color="#F5C9CC" fo:letter-spacing="-0.0222in" fo:font-size="16pt" style:font-size-asian="16pt" style:font-size-complex="16pt"/>
    </style:style>
  </office:automatic-styles>
  <office:body>
    <office:text text:use-soft-page-breaks="true">
      <text:p text:style-name="P1"><text:span text:style-name="T2">Verzorgingstips</text:span><text:span text:style-name="T3"><text:s/></text:span></text:p>
      <text:list text:style-name="LFO1" text:continue-numbering="true">
        <text:list-item>
          <text:p text:style-name="P4">Borstel je haar zachtjes van onder naar boven, laagje voor laagje. Ook tussen de matten. (haarverlies is normaal, je verliest gemiddeld 100 haren per dag)<text:s/></text:p>
        </text:list-item>
        <text:list-item>
          <text:p text:style-name="P5">Gebruik hiervoor een geschikte borstel<text:s/></text:p>
        </text:list-item>
        <text:list-item>
          <text:p text:style-name="P6">Borstel het haar voor je het gaat wassen<text:s/></text:p>
        </text:list-item>
        <text:list-item>
          <text:p text:style-name="P7">Was het haar 1 of 2 keer per week<text:s/></text:p>
        </text:list-item>
        <text:list-item>
          <text:p text:style-name="P8">Maak gebruik van de geadviseerde producten<text:s/></text:p>
        </text:list-item>
        <text:list-item>
          <text:p text:style-name="P9">Breng de shampoo in de lengte aan, maak geen onnodige klitten<text:s/></text:p>
        </text:list-item>
        <text:list-item>
          <text:p text:style-name="P10">Breng de conditioner / masker alleen aan in de punten, kam het haar altijd even door als het aan het intrekken is -S</text:p>
        </text:list-item>
        <text:list-item>
          <text:p text:style-name="P11">luit het wassen altijd af met conditioner, ook na het gebruik van een masker<text:s/></text:p>
        </text:list-item>
        <text:list-item>
          <text:p text:style-name="P12">Voor een extra boost kun je het masker ook een nachtje laten intrekken<text:s/></text:p>
        </text:list-item>
        <text:list-item>
          <text:p text:style-name="P13">Knijp de haren zachtjes droog met een handdoek, ga niet wrijven<text:s/></text:p>
        </text:list-item>
        <text:list-item>
          <text:p text:style-name="P14">Borstel na het douchen de banen haar apart van elkaar , begin bij de punten</text:p>
        </text:list-item>
        <text:list-item>
          <text:p text:style-name="P15">Ga niet met het hoofd naar beneden hangen om het haar te föhnen, zo föhn je het haar tegen de richting van de haarschubben in, waardoor er klitten kunnen ontstaan<text:s/></text:p>
        </text:list-item>
        <text:list-item>
          <text:p text:style-name="P16">Maak na het föhnen gebruik van een geschikte stijl of krultang, hiermee polijst je het haar waardoor het zacht wordt<text:s/></text:p>
        </text:list-item>
        <text:list-item>
          <text:p text:style-name="P17">Ga nooit met nat haar slapen<text:s/></text:p>
        </text:list-item>
        <text:list-item>
          <text:p text:style-name="P18">Slaap met een hoge knot of vlecht in<text:s/></text:p>
        </text:list-item>
        <text:list-item>
          <text:p text:style-name="P19">Kriebelt het haar? De hoofdhuid moet dan even wennen. Krab niet, maar druk met een platte vinger of vet de beginstukjes in met bijvoorbeeld wat dagcrème<text:s/></text:p>
        </text:list-item>
        <text:list-item>
          <text:p text:style-name="P20">Verzorg je haar met LIEFDE<text:s/></text:p>
        </text:list-item>
        <text:list-item>
          <text:p text:style-name="P21">De verzorging van het haar is op eigen verantwoording.<text:s/></text:p>
        </text:list-item>
      </text:list>
      <text:p text:style-name="P22">Haarwerk Groningen.<text:s/>geeft dan ook in geen enkel geval geld terug<text:s/>en<text:s/>is niet aansprakelijk voor eventuele schade aan het eigen haar.<text:s/></text:p>
      <text:p text:style-name="P23">Heb je nog vragen over de verzorging, of loop je ergens tegen aan? Wij helpen je graag 06-54993209</text:p>
      <text:p text:style-name="P24"/>
      <text:p text:style-name="P25"/>
      <text:p text:style-name="P26"/>
      <text:p text:style-name="Lijstalinea"><text:span text:style-name="T27">Haarwerk </text:span><text:span text:style-name="T28"><text:line-break/></text:span><text:span text:style-name="T29">Groningen</text:span><text:span text:style-name="T3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way" svg:font-family="Raleway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color_17" style:display-name="color_17" style:family="text" style:parent-style-name="Standaardalinea-lettertype"/>
    <style:style style:name="color_26" style:display-name="color_26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hikaaa .</meta:initial-creator>
    <dc:creator>Echikaaa .</dc:creator>
    <meta:creation-date>2020-07-15T07:47:00Z</meta:creation-date>
    <dc:date>2020-07-15T07:53:00Z</dc:date>
    <meta:template xlink:href="Normal" xlink:type="simple"/>
    <meta:editing-cycles>1</meta:editing-cycles>
    <meta:editing-duration>PT360S</meta:editing-duration>
    <meta:document-statistic meta:page-count="1" meta:paragraph-count="3" meta:word-count="253" meta:character-count="1646" meta:row-count="11" meta:non-whitespace-character-count="1396"/>
  </office:meta>
</office:document-meta>
</file>